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44e6"/>
    </style:style>
    <style:style style:name="P2" style:family="paragraph" style:parent-style-name="Text_20_body">
      <style:paragraph-properties fo:text-align="end" style:justify-single-word="false"/>
      <style:text-properties officeooo:paragraph-rsid="000e44e6"/>
    </style:style>
    <style:style style:name="T1" style:family="text">
      <style:text-properties officeooo:rsid="000e44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'image du dauphin</text:h>
      <text:p text:style-name="P1">Beaucoup de personnes se trompe sur l'image du dauphin. Le dauphin est plus méchant que le requin. Quand le requin mord un humain, il se trompe. <text:span text:style-name="T1">I</text:span>l pense que c'est un <text:span text:style-name="T1">o</text:span>rque.</text:p>
      <text:p text:style-name="P1">Pour le dauphin, quelque<text:span text:style-name="T1">s</text:span> personnes veulent le voir de près. <text:span text:style-name="T1">Parfois, </text:span>c'est pour ça que le dauphin mord <text:span text:style-name="T1">pour </text:span>protég<text:span text:style-name="T1">er</text:span> son petit <text:span text:style-name="T1">par exemple</text:span>. <text:s text:c="3"/></text:p>
      <text:p text:style-name="P2"><text:span text:style-name="T1">Grégo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7:08:52.23</meta:creation-date>
    <meta:editing-duration>P0D</meta:editing-duration>
    <meta:editing-cycles>2</meta:editing-cycles>
    <meta:generator>LibreOffice/4.0.2.2$Windows_x86 LibreOffice_project/4c82dcdd6efcd48b1d8bba66bfe1989deee49c3</meta:generator>
    <dc:date>2014-10-13T17:11:38.88</dc:date>
    <meta:document-statistic meta:table-count="0" meta:image-count="0" meta:object-count="0" meta:page-count="1" meta:paragraph-count="4" meta:word-count="60" meta:character-count="342" meta:non-whitespace-character-count="282"/>
  </office:meta>
</office:document-meta>
</file>