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1000005A0000005A0E703B5A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style:font-style-asian="italic" style:font-style-complex="italic"/>
    </style:style>
    <style:style style:name="T2" style:family="text">
      <style:text-properties officeooo:rsid="001b9c9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2">La grande fabrique de mots</text:span></text:h>
      <text:p text:style-name="Standard"/>
      <text:p text:style-name="Standard">La maîtresse nous a lus l'album intitulé « La grande fabrique de mots » <text:s/>d'Agnès de Lestrade et de Valéria Docampo. Dans cette histoire, il existe un pays où les gens ne parlent presque pas. C'est le pays de la grande fabrique de mots. Dans cet étrange pays, il faut acheter les mots et les avaler pour pouvoir les prononcer. Certains mots sont chers (les mots doux, les mots d'amour) et d'autres ne valent presque rien (les mots à jeter, les mots tristes).</text:p>
      <text:p text:style-name="Standard">Après la lecture, chacun d'entre nous a fait l'inventaire de son magasin (les mots colorés, les mots</text:p>
      <text:p text:style-name="Standard"><draw:frame draw:style-name="fr1" draw:name="images1" text:anchor-type="paragraph" svg:x="5.941cm" svg:y="3.969cm" svg:width="3.75cm" svg:height="3.586cm" draw:z-index="0"><draw:image xlink:href="Pictures/20000001000005A0000005A0E703B5AE.svm" xlink:type="simple" xlink:show="embed" xlink:actuate="onLoad"/></draw:frame>trop longs, les mots rares, les mots rigolos, les mots souvenir...) et inventé une catégorie de mots (les mots oubliés, les mots vivants, les mots trop courts...).</text:p>
      <text:p text:style-name="Standard">Enfin, nous avons dessiné la devanture de notre magasin et rangé nos mots. <text:span text:style-name="T1">(ce texte a été rédigé par les élèves et chaque élève a pris la photo de sa devan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6T11:34:17.16</meta:creation-date>
    <dc:date>2014-06-11T10:10:59.48</dc:date>
    <meta:editing-duration>PT4H19M9S</meta:editing-duration>
    <meta:editing-cycles>9</meta:editing-cycles>
    <meta:generator>LibreOffice/4.0.2.2$Windows_x86 LibreOffice_project/4c82dcdd6efcd48b1d8bba66bfe1989deee49c3</meta:generator>
    <meta:document-statistic meta:table-count="0" meta:image-count="1" meta:object-count="0" meta:page-count="1" meta:paragraph-count="5" meta:word-count="163" meta:character-count="908" meta:non-whitespace-character-count="749"/>
  </office:meta>
</office:document-meta>
</file>